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87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3301008:410</text:p>
          </table:table-cell>
          <table:covered-table-cell/>
          <table:table-cell office:value-type="float" office:value="1012328.9" table:style-name="ce20">
            <text:p>1012328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12012:380</text:p>
          </table:table-cell>
          <table:covered-table-cell/>
          <table:table-cell office:value-type="float" office:value="1068550.24" table:style-name="ce20">
            <text:p>1068550,2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7:0810002:209</text:p>
          </table:table-cell>
          <table:covered-table-cell/>
          <table:table-cell office:value-type="float" office:value="444180.7" table:style-name="ce20">
            <text:p>444180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47010:4745</text:p>
          </table:table-cell>
          <table:covered-table-cell/>
          <table:table-cell office:value-type="float" office:value="762575.21" table:style-name="ce22">
            <text:p>762575,2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3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1037890B7A910C06EF2B174A954CAC805655AF1EA3882C967413A4FFFF46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10:29:47Z</meta:creation-date>
    <dc:date>2023-10-12T10:29:48Z</dc:date>
  </office:meta>
</office:document-meta>
</file>